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461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style:font-size-asian="13pt" style:font-size-complex="13pt"/>
    </style:style>
    <style:style style:name="P14" style:family="paragraph" style:parent-style-name="COMUNI" style:list-style-name="WW8Num1"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487cm" fo:margin-right="0cm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2.99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fo:font-weight="bold" style:font-weight-asian="bold" style:font-weight-complex="bold"/>
    </style:style>
    <style:style style:name="T9" style:family="text">
      <style:text-properties style:font-name="Ubuntu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0" style:family="text">
      <style:text-properties style:font-name="Ubuntu" style:language-asian="zh" style:country-asian="CN" style:font-name-complex="Verdana" style:language-complex="zxx" style:country-complex="none"/>
    </style:style>
    <style:style style:name="T11" style:family="text">
      <style:text-properties style:font-name="Ubuntu" fo:language="es" fo:country="AR" style:font-name-complex="Verdana" style:language-complex="zxx" style:country-complex="none"/>
    </style:style>
    <style:style style:name="T12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T13" style:family="text">
      <style:text-properties style:font-name="Ubuntu" fo:language="es" fo:country="AR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ANTA FE</text:span><text:span text:style-name="T6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8">7075 100% S</text:span><text:span text:style-name="T1">)</text:span>, cuyo texto a continuación se transcribe:</text:p>
      <text:p text:style-name="P9"/>
      <text:p text:style-name="P9"/>
      <text:p text:style-name="P8"><text:span text:style-name="T3">“</text:span><text:span text:style-name="T7">La Cámara de Diputados vería con agrado que el Poder Ejecutivo a través del Ministerio de Seguridad, informe:</text:span></text:p>
      <text:p text:style-name="P15"><text:span text:style-name="T2">1)</text:span> Si tiene implementado un plan de capacitación del personal policial, informe:</text:p>
      <text:p text:style-name="P16"><text:span text:style-name="T2">a -</text:span> Cuáles son los recursos económicos y humanos destinados al plan,</text:p>
      <text:p text:style-name="P16"><text:span text:style-name="T2">b - </text:span>A qué personal policial esta destinada la capacitación, y</text:p>
      <text:p text:style-name="P16"><text:span text:style-name="T2">c - </text:span>Cuáles son los programas de capacitación; y <text:s/></text:p>
      <text:p text:style-name="P12"><text:span text:style-name="T13">2) </text:span><text:span text:style-name="T12">En caso contrario, si hay proyecto de implementarlo </text:span><text:span text:style-name="T3">.</text:span><text:span text:style-name="T4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8</meta:editing-cycles>
    <meta:print-date>2013-05-15T11:53:04</meta:print-date>
    <dc:date>2013-05-15T11:56:22</dc:date>
    <meta:document-statistic meta:table-count="0" meta:image-count="1" meta:object-count="0" meta:page-count="1" meta:paragraph-count="13" meta:word-count="132" meta:character-count="785" meta:non-whitespace-character-count="657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